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ushScript BT" svg:font-family="'BrushScript BT', Mistr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weight="bold" style:font-weight-asian="bold" style:font-name-complex="Comic Sans MS"/>
    </style:style>
    <style:style style:name="P2" style:family="paragraph" style:parent-style-name="Standard">
      <style:paragraph-properties fo:text-align="justify" style:justify-single-word="false"/>
      <style:text-properties style:font-name="Comic Sans MS" fo:font-size="10pt" style:font-size-asian="10pt" style:font-name-complex="Comic Sans MS" style:font-size-complex="10pt"/>
    </style:style>
    <style:style style:name="P3" style:family="paragraph" style:parent-style-name="Standard">
      <style:paragraph-properties fo:text-align="justify" style:justify-single-word="false"/>
      <style:text-properties style:font-name="Comic Sans MS" fo:font-size="9pt" style:font-size-asian="9pt" style:font-name-complex="Comic Sans MS" style:font-size-complex="9pt"/>
    </style:style>
    <style:style style:name="P4" style:family="paragraph" style:parent-style-name="Standard">
      <style:paragraph-properties fo:text-align="justify" style:justify-single-word="false"/>
      <style:text-properties style:font-name="Comic Sans MS" fo:font-size="9pt" officeooo:rsid="002087eb" officeooo:paragraph-rsid="002087eb" style:font-size-asian="9pt" style:font-name-complex="Comic Sans MS" style:font-size-complex="9pt"/>
    </style:style>
    <style:style style:name="P5" style:family="paragraph" style:parent-style-name="Standard">
      <style:paragraph-properties fo:text-align="justify" style:justify-single-word="false"/>
      <style:text-properties style:font-name="Comic Sans MS" fo:font-size="9pt" officeooo:rsid="002087eb" officeooo:paragraph-rsid="00372a52" style:font-size-asian="9pt" style:font-name-complex="Comic Sans MS" style:font-size-complex="9pt"/>
    </style:style>
    <style:style style:name="P6" style:family="paragraph" style:parent-style-name="Standard">
      <style:paragraph-properties fo:text-align="justify" style:justify-single-word="false"/>
      <style:text-properties style:font-name="Comic Sans MS" fo:font-size="9pt" officeooo:rsid="002e4f4f" officeooo:paragraph-rsid="002e4f4f" style:font-size-asian="9pt" style:font-name-complex="Comic Sans MS" style:font-size-complex="9pt"/>
    </style:style>
    <style:style style:name="P7" style:family="paragraph" style:parent-style-name="Standard">
      <style:paragraph-properties fo:text-align="justify" style:justify-single-word="false"/>
      <style:text-properties style:font-name="Comic Sans MS" fo:font-size="9pt" fo:font-weight="bold" style:font-size-asian="9pt" style:font-weight-asian="bold" style:font-name-complex="Comic Sans MS" style:font-size-complex="9pt" style:font-weight-complex="bold"/>
    </style:style>
    <style:style style:name="P8" style:family="paragraph" style:parent-style-name="Standard">
      <style:paragraph-properties fo:text-align="justify" style:justify-single-word="false"/>
      <style:text-properties style:font-name="Comic Sans MS" fo:font-size="9pt" fo:font-weight="bold" officeooo:rsid="00362f7d" officeooo:paragraph-rsid="00372a52" style:font-size-asian="9pt" style:font-weight-asian="bold" style:font-name-complex="Comic Sans MS" style:font-size-complex="9pt" style:font-weight-complex="bold"/>
    </style:style>
    <style:style style:name="P9" style:family="paragraph" style:parent-style-name="Standard">
      <style:paragraph-properties fo:text-align="center" style:justify-single-word="false"/>
      <style:text-properties style:font-name="Comic Sans MS" style:font-name-complex="Comic Sans MS"/>
    </style:style>
    <style:style style:name="P10" style:family="paragraph" style:parent-style-name="Standard">
      <style:paragraph-properties fo:text-align="center" style:justify-single-word="false"/>
      <style:text-properties style:font-name="Arial" fo:font-size="10pt" style:font-size-asian="10pt" style:font-name-complex="Arial"/>
    </style:style>
    <style:style style:name="P11" style:family="paragraph" style:parent-style-name="Standard">
      <style:paragraph-properties fo:text-align="center" style:justify-single-word="false"/>
      <style:text-properties style:font-name="Arial" fo:font-size="11pt" style:font-size-asian="11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font-size="9pt" officeooo:paragraph-rsid="0027aa24" style:font-size-asian="9pt" style:font-size-complex="9pt"/>
    </style:style>
    <style:style style:name="P14" style:family="paragraph" style:parent-style-name="Header">
      <style:text-properties fo:font-size="8pt" style:font-size-asian="8pt"/>
    </style:style>
    <style:style style:name="P15" style:family="paragraph" style:parent-style-name="Standard">
      <style:paragraph-properties fo:margin-left="0.635cm" fo:margin-right="0cm" fo:text-align="justify" style:justify-single-word="false" fo:text-indent="0cm" style:auto-text-indent="false"/>
      <style:text-properties style:font-name="Comic Sans MS" fo:font-size="9pt" style:font-size-asian="9pt" style:font-name-complex="Comic Sans MS" style:font-size-complex="9pt"/>
    </style:style>
    <style:style style:name="P16" style:family="paragraph" style:parent-style-name="Text_20_body">
      <style:text-properties style:font-name="Comic Sans MS" fo:font-size="9pt" style:font-size-asian="9pt" style:font-name-complex="Comic Sans MS" style:font-size-complex="9pt"/>
    </style:style>
    <style:style style:name="P17" style:family="paragraph" style:parent-style-name="Text_20_body">
      <style:paragraph-properties fo:text-align="center" style:justify-single-word="false"/>
      <style:text-properties style:font-name="Comic Sans MS" fo:font-size="9pt" style:font-size-asian="9pt" style:font-name-complex="Comic Sans MS" style:font-size-complex="9pt"/>
    </style:style>
    <style:style style:name="P18" style:family="paragraph" style:parent-style-name="Text_20_body">
      <style:text-properties style:font-name="Comic Sans MS" fo:font-size="10pt" style:font-size-asian="10pt" style:font-name-complex="Comic Sans MS" style:font-size-complex="10pt"/>
    </style:style>
    <style:style style:name="P19" style:family="paragraph" style:parent-style-name="Text_20_body">
      <style:paragraph-properties fo:margin-left="7.493cm" fo:margin-right="0cm" fo:text-indent="0cm" style:auto-text-indent="false"/>
      <style:text-properties style:font-name="Comic Sans MS" fo:font-size="9pt" style:font-size-asian="9pt" style:font-name-complex="Comic Sans MS" style:font-size-complex="9pt"/>
    </style:style>
    <style:style style:name="P20"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21" style:family="paragraph" style:parent-style-name="Standard" style:master-page-name="">
      <style:paragraph-properties fo:margin-left="0cm" fo:margin-right="-0.3cm" fo:text-align="justify" style:justify-single-word="false" fo:orphans="2" fo:widows="2" fo:hyphenation-ladder-count="no-limit" fo:text-indent="0cm" style:auto-text-indent="false" style:page-number="auto" style:writing-mode="lr-tb"/>
      <style:text-properties style:font-name="Comic Sans MS" fo:font-size="9pt" style:font-size-asian="9pt" style:font-name-complex="Comic Sans MS" style:font-size-complex="9pt" fo:hyphenate="true" fo:hyphenation-remain-char-count="2" fo:hyphenation-push-char-count="2"/>
    </style:style>
    <style:style style:name="P22" style:family="paragraph" style:parent-style-name="Standard" style:list-style-name="WW8Num1">
      <style:paragraph-properties fo:text-align="justify" style:justify-single-word="false"/>
      <style:text-properties style:font-name="Comic Sans MS" fo:font-size="9pt" style:font-size-asian="9pt" style:font-name-complex="Comic Sans MS" style:font-size-complex="9pt"/>
    </style:style>
    <style:style style:name="P23" style:family="paragraph" style:parent-style-name="Standard" style:list-style-name="WW8Num1">
      <style:paragraph-properties fo:text-align="justify" style:justify-single-word="false"/>
      <style:text-properties fo:font-size="9pt" style:font-size-asian="9pt" style:font-size-complex="9pt"/>
    </style:style>
    <style:style style:name="P24" style:family="paragraph" style:parent-style-name="Standard" style:list-style-name="WW8Num1">
      <style:paragraph-properties fo:text-align="justify" style:justify-single-word="false"/>
      <style:text-properties fo:font-size="9pt" officeooo:paragraph-rsid="001f5177" style:font-size-asian="9pt" style:font-size-complex="9pt"/>
    </style:style>
    <style:style style:name="P25" style:family="paragraph" style:parent-style-name="Standard" style:list-style-name="WW8Num13">
      <style:paragraph-properties fo:margin-left="1.27cm" fo:margin-right="0cm" fo:text-align="justify" style:justify-single-word="false" fo:text-indent="-0.635cm" style:auto-text-indent="false">
        <style:tab-stops>
          <style:tab-stop style:position="1.27cm"/>
        </style:tab-stops>
      </style:paragraph-properties>
      <style:text-properties fo:font-size="9pt" style:font-size-asian="9pt" style:font-size-complex="9pt"/>
    </style:style>
    <style:style style:name="P26" style:family="paragraph" style:parent-style-name="Standard" style:list-style-name="WW8Num13">
      <style:paragraph-properties fo:margin-left="1.27cm" fo:margin-right="0cm" fo:text-align="justify" style:justify-single-word="false" fo:text-indent="-0.635cm" style:auto-text-indent="false">
        <style:tab-stops>
          <style:tab-stop style:position="1.27cm"/>
        </style:tab-stops>
      </style:paragraph-properties>
      <style:text-properties style:font-name="Comic Sans MS" fo:font-size="9pt" fo:font-style="italic" fo:font-weight="bold" style:font-size-asian="9pt" style:font-style-asian="italic" style:font-weight-asian="bold" style:font-name-complex="Comic Sans MS" style:font-size-complex="9pt"/>
    </style:style>
    <style:style style:name="P27" style:family="paragraph" style:parent-style-name="Standard" style:list-style-name="WW8Num13">
      <style:paragraph-properties fo:margin-left="1.27cm" fo:margin-right="0cm" fo:text-align="justify" style:justify-single-word="false" fo:text-indent="-0.635cm" style:auto-text-indent="false">
        <style:tab-stops>
          <style:tab-stop style:position="1.27cm"/>
        </style:tab-stops>
      </style:paragraph-properties>
      <style:text-properties style:font-name="Comic Sans MS" fo:font-size="9pt" style:font-size-asian="9pt" style:font-name-complex="Comic Sans MS" style:font-size-complex="9pt"/>
    </style:style>
    <style:style style:name="P28" style:family="paragraph" style:parent-style-name="Heading" style:master-page-name="Standard">
      <style:paragraph-properties fo:text-align="start" style:justify-single-word="false" style:page-number="auto">
        <style:tab-stops>
          <style:tab-stop style:position="8.5cm" style:type="center"/>
          <style:tab-stop style:position="10.839cm"/>
        </style:tab-stops>
      </style:paragraph-properties>
      <style:text-properties style:font-name="Comic Sans MS" fo:font-size="12pt" style:font-size-asian="12pt" style:font-name-complex="Comic Sans MS"/>
    </style:style>
    <style:style style:name="T1" style:family="text">
      <style:text-properties officeooo:rsid="002b34cc"/>
    </style:style>
    <style:style style:name="T2" style:family="text">
      <style:text-properties style:font-name="Arial" fo:font-size="10pt" style:font-size-asian="10pt" style:font-name-complex="Arial"/>
    </style:style>
    <style:style style:name="T3" style:family="text">
      <style:text-properties style:font-name="Wingdings 3" fo:font-size="9pt" style:font-size-asian="9pt"/>
    </style:style>
    <style:style style:name="T4" style:family="text">
      <style:text-properties style:font-name="Comic Sans MS" style:font-name-complex="Comic Sans MS"/>
    </style:style>
    <style:style style:name="T5" style:family="text">
      <style:text-properties style:font-name="Comic Sans MS" officeooo:rsid="001f5177" style:font-name-complex="Comic Sans MS"/>
    </style:style>
    <style:style style:name="T6" style:family="text">
      <style:text-properties style:font-name="Comic Sans MS" officeooo:rsid="0027aa24" style:font-name-complex="Comic Sans MS"/>
    </style:style>
    <style:style style:name="T7" style:family="text">
      <style:text-properties style:font-name="Comic Sans MS" officeooo:rsid="00298373" style:font-name-complex="Comic Sans MS"/>
    </style:style>
    <style:style style:name="T8" style:family="text">
      <style:text-properties style:font-name="Comic Sans MS" officeooo:rsid="002b34cc" style:font-name-complex="Comic Sans MS"/>
    </style:style>
    <style:style style:name="T9" style:family="text">
      <style:text-properties style:font-name="Comic Sans MS" officeooo:rsid="002bba0f" style:font-name-complex="Comic Sans MS"/>
    </style:style>
    <style:style style:name="T10" style:family="text">
      <style:text-properties style:font-name="Comic Sans MS" officeooo:rsid="003346b4" style:font-name-complex="Comic Sans MS"/>
    </style:style>
    <style:style style:name="T11" style:family="text">
      <style:text-properties style:font-name="Comic Sans MS" officeooo:rsid="00372a52" style:font-name-complex="Comic Sans MS"/>
    </style:style>
    <style:style style:name="T12" style:family="text">
      <style:text-properties style:font-name="Comic Sans MS" officeooo:rsid="0037a01d" style:font-name-complex="Comic Sans MS"/>
    </style:style>
    <style:style style:name="T13" style:family="text">
      <style:text-properties style:font-name="Comic Sans MS" officeooo:rsid="003f64f9" style:font-name-complex="Comic Sans MS"/>
    </style:style>
    <style:style style:name="T14" style:family="text">
      <style:text-properties style:font-name="Comic Sans MS" fo:font-weight="bold" style:font-weight-asian="bold" style:font-name-complex="Comic Sans MS"/>
    </style:style>
    <style:style style:name="T15" style:family="text">
      <style:text-properties style:font-name="Comic Sans MS" fo:font-weight="bold" style:font-weight-asian="bold" style:font-name-complex="Comic Sans MS" style:font-weight-complex="bold"/>
    </style:style>
    <style:style style:name="T16" style:family="text">
      <style:text-properties style:font-name="Comic Sans MS" fo:font-weight="bold" officeooo:rsid="001f5177" style:font-weight-asian="bold" style:font-name-complex="Comic Sans MS" style:font-weight-complex="bold"/>
    </style:style>
    <style:style style:name="T17" style:family="text">
      <style:text-properties style:font-name="Comic Sans MS" fo:font-weight="bold" officeooo:rsid="002087eb" style:font-weight-asian="bold" style:font-name-complex="Comic Sans MS" style:font-weight-complex="bold"/>
    </style:style>
    <style:style style:name="T18" style:family="text">
      <style:text-properties style:font-name="Comic Sans MS" fo:font-weight="bold" officeooo:rsid="00243277" style:font-weight-asian="bold" style:font-name-complex="Comic Sans MS" style:font-weight-complex="bold"/>
    </style:style>
    <style:style style:name="T19" style:family="text">
      <style:text-properties style:font-name="Comic Sans MS" fo:font-weight="bold" officeooo:rsid="0027aa24" style:font-weight-asian="bold" style:font-name-complex="Comic Sans MS" style:font-weight-complex="bold"/>
    </style:style>
    <style:style style:name="T20" style:family="text">
      <style:text-properties style:font-name="Comic Sans MS" fo:font-weight="bold" officeooo:rsid="002d5089" style:font-weight-asian="bold" style:font-name-complex="Comic Sans MS" style:font-weight-complex="bold"/>
    </style:style>
    <style:style style:name="T21" style:family="text">
      <style:text-properties style:font-name="Comic Sans MS" fo:font-weight="bold" officeooo:rsid="00243277" style:font-weight-asian="bold" style:font-name-complex="Comic Sans MS"/>
    </style:style>
    <style:style style:name="T22" style:family="text">
      <style:text-properties style:font-name="Comic Sans MS" fo:font-weight="bold" officeooo:rsid="002bba0f" style:font-weight-asian="bold" style:font-name-complex="Comic Sans MS"/>
    </style:style>
    <style:style style:name="T23" style:family="text">
      <style:text-properties style:font-name-asian="Comic Sans MS"/>
    </style:style>
    <style:style style:name="T24" style:family="text">
      <style:text-properties officeooo:rsid="002a3851"/>
    </style:style>
    <style:style style:name="T25" style:family="text">
      <style:text-properties officeooo:rsid="002d5089"/>
    </style:style>
    <style:style style:name="T26" style:family="text">
      <style:text-properties officeooo:rsid="002f8c60"/>
    </style:style>
    <style:style style:name="T27" style:family="text">
      <style:text-properties fo:font-weight="bold" style:font-weight-asian="bold" style:font-weight-complex="bold"/>
    </style:style>
    <style:style style:name="T28" style:family="text">
      <style:text-properties fo:font-weight="bold" officeooo:rsid="00372a52" style:font-weight-asian="bold" style:font-weight-complex="bold"/>
    </style:style>
    <style:style style:name="T29" style:family="text">
      <style:text-properties fo:font-weight="bold" officeooo:rsid="00352d70" style:font-weight-asian="bold" style:font-weight-complex="bold"/>
    </style:style>
    <style:style style:name="T30" style:family="text">
      <style:text-properties fo:font-weight="bold" officeooo:rsid="00362f7d" style:font-weight-asian="bold" style:font-weight-complex="bold"/>
    </style:style>
    <style:style style:name="T31" style:family="text">
      <style:text-properties fo:font-weight="bold" officeooo:rsid="003f64f9" style:font-weight-asian="bold" style:font-weight-complex="bold"/>
    </style:style>
    <style:style style:name="T32" style:family="text">
      <style:text-properties officeooo:rsid="003969a7"/>
    </style:style>
    <style:style style:name="T33" style:family="text">
      <style:text-properties officeooo:rsid="003a2a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tab/>Satzung<text:tab/></text:p>
      <text:p text:style-name="P9">- gültig ab 1. <text:span text:style-name="T33">Januar </text:span>201<text:span text:style-name="T32">9 </text:span>-</text:p>
      <text:p text:style-name="P2"/>
      <text:p text:style-name="P3">Die Stunden, die die Kinder mit mir und den Pferden verbringen, sollen in erster Linie Spaß machen. Ich möchte den Kindern im Umgang mit Pferden und der Natur vermitteln, wie eine sinnvolle Freizeitgestaltung in der heutigen Zeit aussehen kann.</text:p>
      <text:p text:style-name="P3">Trotzdem sollten einige Dinge geregelt sein. </text:p>
      <text:p text:style-name="P3"/>
      <text:list xml:id="list3651971696212038242" text:style-name="WW8Num1">
        <text:list-item>
          <text:p text:style-name="P23"><text:span text:style-name="T4">Ich richte mich bei den Kurszeiten nach den Ferien an den baden-württembergischen Schulen, </text:span><text:span text:style-name="T9">hier Turmbergschule Weingarten</text:span><text:span text:style-name="T4"> und den entsprechenden Feiertagen, </text:span><text:span text:style-name="T5">mit </text:span><text:span text:style-name="T16">einigen </text:span><text:span text:style-name="T18">Ausnahmen,</text:span><text:span text:style-name="T4"> </text:span><text:span text:style-name="T5">wie folgt:</text:span></text:p>
        </text:list-item>
      </text:list>
      <text:p text:style-name="P20"><text:span text:style-name="T21"><text:s text:c="4"/></text:span><text:span text:style-name="T14">Sommerferien:</text:span><text:span text:style-name="T4"><text:tab/><text:tab/></text:span><text:span text:style-name="T16">von </text:span><text:span text:style-name="T15">ca. Mitte Juli </text:span><text:span text:style-name="T4">bis Ende Schulferien</text:span></text:p>
      <text:p text:style-name="P20"><text:span text:style-name="T14"><text:s text:c="4"/>Winterferien:</text:span><text:span text:style-name="T4"><text:tab/> <text:s text:c="10"/></text:span><text:span text:style-name="T15">Dezemberwoche vor Weihnachten</text:span><text:span text:style-name="T4"> bis Ende Weihnachtsferien</text:span></text:p>
      <text:p text:style-name="P15"/>
      <text:p text:style-name="P13"><text:span text:style-name="T14">Das bedeutet im Jahr 3</text:span><text:span text:style-name="T22">5 </text:span><text:span text:style-name="T4">Kurseinheiten à 90 Minuten pro Teilnehmer pro Kalenderjahr beim Jahresvertrag oder 1</text:span><text:span text:style-name="T9">7</text:span><text:span text:style-name="T4"> Kurseinheiten a`90 Minuten beim Halbjahresvertrag. </text:span><text:span text:style-name="T9">Bei </text:span><text:span text:style-name="T13">den</text:span><text:span text:style-name="T9"> Pony</text:span><text:span text:style-name="T13">minis</text:span><text:span text:style-name="T9"> sind es 17 x 60 min bei 6 Kindern.</text:span></text:p>
      <text:p text:style-name="P3"/>
      <text:list xml:id="list142100473209865" text:continue-numbering="true" text:style-name="WW8Num1">
        <text:list-item>
          <text:p text:style-name="P24"><text:span text:style-name="T4">An Tagen, an denen Veranstaltungen </text:span><text:span text:style-name="T7">(</text:span><text:span text:style-name="T5">Sommerfest</text:span><text:span text:style-name="T4"> etc.) stattfinden, </text:span><text:span text:style-name="T15">ersetzt</text:span><text:span text:style-name="T4"> diese Veranstaltung den laufenden gebuchten Kurs.</text:span></text:p>
        </text:list-item>
      </text:list>
      <text:p text:style-name="P3"/>
      <text:list xml:id="list142100473214846" text:continue-numbering="true" text:style-name="WW8Num1">
        <text:list-item>
          <text:p text:style-name="P23"><text:span text:style-name="T4">Aus meiner Gebührenliste ist ersichtlich, was die Kurse in </text:span><text:span text:style-name="T14"><text:s/>„Kinder-Pferde-Natur“ </text:span><text:span text:style-name="T4">kosten. Diese Gebühren habe ich als </text:span><text:span text:style-name="T15">Jahresgebühr bzw. Halbjahresgebühr</text:span><text:span text:style-name="T4"> kalkuliert, </text:span><text:span text:style-name="T6">da die </text:span><text:span text:style-name="T19">Ferienzeiten herausgerechnet</text:span><text:span text:style-name="T6"> sind.</text:span><text:span text:style-name="T4"> </text:span><text:span text:style-name="T6">D</text:span><text:span text:style-name="T4">ie</text:span><text:span text:style-name="T6">se Gebühren werden</text:span><text:span text:style-name="T4"> in </text:span><text:span text:style-name="T15">zwölf bzw. sechs Raten</text:span><text:span text:style-name="T4"> </text:span><text:span text:style-name="T6">geleistet, d</text:span><text:span text:style-name="T4">ies geschieht am Anfang des Monats durch Barzahlung oder Dauerauftrag. </text:span><text:span text:style-name="T9">Also wird auch in den Ferien der Monatsbeitrag fällig. </text:span><text:span text:style-name="T16">Der Kurs ist also </text:span><text:span text:style-name="T20">auch </text:span><text:span text:style-name="T16">erst mit Ablauf des Halbjahres - oder Jahresvertrages bezahlt.</text:span></text:p>
        </text:list-item>
      </text:list>
      <text:p text:style-name="P7"/>
      <text:list xml:id="list142100488221365" text:continue-numbering="true" text:style-name="WW8Num1">
        <text:list-item>
          <text:p text:style-name="P22">Für den Fall, dass ein Teilnehmer krank wird oder ich selber krank werde, gelten folgende Regelungen: </text:p>
          <text:p text:style-name="P22"/>
        </text:list-item>
      </text:list>
      <text:p text:style-name="P3"><text:s text:c="7"/>. <text:s text:c="5"/><text:span text:style-name="T24">Können Kinder wegen Krankheit am Kurstag nicht kommen , bitte ich um frühzeitige Benachrichtigung.</text:span></text:p>
      <text:list xml:id="list4729695386034530463" text:style-name="WW8Num13">
        <text:list-item>
          <text:p text:style-name="P25"><text:span text:style-name="T4">Bei längerer Erkrankung des Teilnehmers entfällt dessen Zahlungspflicht nach sechs Wochen (d. h., es gilt nicht die reguläre Kündigungsfrist, </text:span><text:span text:style-name="T8">jedoch </text:span><text:span text:style-name="T17">Zahlung der Einzel-UE </text:span><text:span text:style-name="T20">bis zu diesem Zeitpunkt</text:span><text:span text:style-name="T15">)</text:span><text:span text:style-name="T4">. </text:span></text:p>
        </text:list-item>
        <text:list-item>
          <text:p text:style-name="P26">Stunden, die durch den Teilnehmer abgesagt werden, können nicht nachgeholt werden. </text:p>
        </text:list-item>
        <text:list-item>
          <text:p text:style-name="P27">Falls ich selbst verhindert bin, werde ich die Stunde nachgeben oder eine Vertretung finden. </text:p>
        </text:list-item>
      </text:list>
      <text:p text:style-name="P21"><text:s text:c="7"/>. <text:s text:c="4"/><text:span text:style-name="T25">Können UE / Kurstage durch „höhere Gewalt“ (extremer Sturm etc. ) nicht stattfinden, entfällt die Zahlung <text:tab/>der Kursgebühr innerhalb eines Vertrages dadurch nicht, die UE werden nachgeholt.</text:span></text:p>
      <text:p text:style-name="P3"/>
      <text:list xml:id="list142100488230144" text:continue-list="list142100488221365" text:style-name="WW8Num1">
        <text:list-item>
          <text:p text:style-name="P23"><text:span text:style-name="T4">Der Beginn eines Kurses ist jederzeit möglich. Das Vertragsverhältnis beginnt mit der ersten Stunde und kann in den ersten vier Wochen jederzeit beendet werden. In diesem Fall wird für die </text:span><text:span text:style-name="T11">teilgenommenen </text:span><text:span text:style-name="T4">90 Minuten Kurseinheit </text:span><text:span text:style-name="T10">d</text:span><text:span text:style-name="T11">ie</text:span><text:span text:style-name="T10"> </text:span><text:span text:style-name="T11">Einzelgebühr </text:span><text:span text:style-name="T12">pro UE </text:span><text:span text:style-name="T11">des</text:span><text:span text:style-name="T10"> aktuell</text:span><text:span text:style-name="T4"> </text:span><text:span text:style-name="T10">angesetzte</text:span><text:span text:style-name="T11">n</text:span><text:span text:style-name="T10"> </text:span><text:span text:style-name="T4">Betrag</text:span><text:span text:style-name="T11">es</text:span><text:span text:style-name="T4"> fällig. </text:span><text:span text:style-name="T15">D</text:span><text:span text:style-name="T16">ie Verträge enden </text:span><text:span text:style-name="T17">erst </text:span><text:span text:style-name="T16">mit Ablauf der Vertragszeit (6 oder 12 Monate).</text:span></text:p>
        </text:list-item>
      </text:list>
      <text:p text:style-name="P5">6. <text:s text:c="2"/><text:span text:style-name="T27">Bei früherem Abbruch des Vertragsverhältnisses sind die bis dahin genommenen Einzel - UE</text:span></text:p>
      <text:p text:style-name="P5"><text:span text:style-name="T28">(ohne Vertragsbindung) </text:span><text:span text:style-name="T27">a 90 Minuten zu </text:span><text:span text:style-name="T29">der im Kündigungjahr geltenden Gebühr </text:span><text:span text:style-name="T27">zu zahlen. Hinzu kommt eine einmalige Vertragsauflösungsgebühr von </text:span><text:span text:style-name="T30">1 </text:span><text:span text:style-name="T31">½ </text:span><text:span text:style-name="T30"><text:s/>Monaten der aktuellen Gebühren. (Belegungsausfall des frei </text:span></text:p>
      <text:p text:style-name="P8">gehaltenen Platzes)</text:p>
      <text:p text:style-name="P6">7. <text:s text:c="3"/>Vor Ablauf eines Vertrages ist dieser 6 Wochen zum Vertragsende zu kündigen, sonst <text:span text:style-name="T26">läuft dieser</text:span> automatisch <text:span text:style-name="T26">um dieselbe Laufzeit weiter.</text:span></text:p>
      <text:p text:style-name="P4"/>
      <text:p text:style-name="P16">So, das war genug trockenes Paragraphenzeug. Jetzt wünsche ich allen, die sich bei mir anmelden, viel Spaß – ich freue mich auf Euch.</text:p>
      <text:p text:style-name="P18"/>
      <text:p text:style-name="P17">Mit lieben Grüßen</text:p>
      <text:p text:style-name="P19"><text:span text:style-name="T23"><text:s text:c="3"/></text:span>Eure Dani</text:p>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ushScript BT" svg:font-family="'BrushScript BT', Mistr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20pt" style:font-size-asian="20pt" style:font-name-complex="Arial" style:font-family-complex="Arial" style:font-family-generic-complex="swiss" style:font-pitch-complex="variable" style:text-scale="200%"/>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rushScript BT" fo:font-family="'BrushScript BT', Mistral" style:font-family-generic="script" style:font-pitch="variable" fo:font-size="26pt" style:font-size-asian="26pt" style:font-name-complex="BrushScript BT" style:font-family-complex="'BrushScript BT', Mistral"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rushScript BT" fo:font-family="'BrushScript BT', Mistral" style:font-family-generic="script" style:font-pitch="variable" fo:font-size="16pt" style:font-size-asian="16pt" style:font-name-complex="BrushScript BT" style:font-family-complex="'BrushScript BT', Mistral" style:font-family-generic-complex="script"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0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Comic Sans MS" fo:font-weight="bold" style:font-weight-asian="bold" style:font-name-complex="Comic Sans MS"/>
    </style:style>
    <style:style style:name="MP2" style:family="paragraph" style:parent-style-name="Standard">
      <style:paragraph-properties fo:text-align="center" style:justify-single-word="false"/>
      <style:text-properties style:font-name="Arial" fo:font-size="10pt" style:font-size-asian="10pt" style:font-name-complex="Arial"/>
    </style:style>
    <style:style style:name="MP3" style:family="paragraph" style:parent-style-name="Header">
      <style:text-properties fo:font-size="8pt" style:font-size-asian="8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size="11pt" style:font-size-asian="11pt" style:font-name-complex="Arial"/>
    </style:style>
    <style:style style:name="MT1" style:family="text">
      <style:text-properties officeooo:rsid="002b34cc"/>
    </style:style>
    <style:style style:name="MT2" style:family="text">
      <style:text-properties style:font-name="Arial" fo:font-size="10pt" style:font-size-asian="10pt" style:font-name-complex="Arial"/>
    </style:style>
    <style:style style:name="MT3" style:family="text">
      <style:text-properties style:font-name="Wingdings 3" fo:font-size="9pt" style:font-size-asian="9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Kinder-<text:span text:style-name="MT1">Pferde-</text:span>Natur“</text:p>
        <text:p text:style-name="MP2">Naturnaher Umgang mit Pferden und Freizeitreiten für Kinder</text:p>
        <text:p text:style-name="MP3"/>
      </style:header>
      <style:footer>
        <text:p text:style-name="MP1">„Kinder-Pfer<text:span text:style-name="MT1">de-</text:span>Natur“</text:p>
        <text:p text:style-name="MP4"><text:span text:style-name="MT2">Daniela Zöller </text:span><text:span text:style-name="MT3"></text:span><text:span text:style-name="MT2"> Brunnenstr. 3 </text:span><text:span text:style-name="MT3"></text:span><text:span text:style-name="MT2"> 75045 Walzbachtal</text:span></text:p>
        <text:p text:style-name="MP5">Tel.: 0172 - 6349389</text:p>
        <text:p text:style-name="MP5">dani.zoeller@gmx.de</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tion und Satzung</dc:title>
    <meta:initial-creator>Higgins</meta:initial-creator>
    <meta:creation-date>2011-12-30T00:50:00</meta:creation-date>
    <dc:date>2020-12-03T14:11:24.585000000</dc:date>
    <meta:print-date>2020-12-03T07:48:00.768000000</meta:print-date>
    <meta:editing-cycles>24</meta:editing-cycles>
    <meta:generator>LibreOffice/4.2.2.1$Windows_x86 LibreOffice_project/3be8cda0bddd8e430d8cda1ebfd581265cca5a0f</meta:generator>
    <meta:editing-duration>PT1H59M52S</meta:editing-duration>
    <meta:document-statistic meta:table-count="0" meta:image-count="0" meta:object-count="0" meta:page-count="2" meta:paragraph-count="30" meta:word-count="498" meta:character-count="3450" meta:non-whitespace-character-count="2927"/>
  </office:meta>
</office:document-meta>
</file>