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ZapfDingbats BT" svg:font-family="'ZapfDingbats BT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BrushScript BT" svg:font-family="'BrushScript B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65cm" fo:margin-left="-0.132cm" table:align="left" style:writing-mode="lr-tb"/>
    </style:style>
    <style:style style:name="Tabelle1.A" style:family="table-column">
      <style:table-column-properties style:column-width="8.59cm"/>
    </style:style>
    <style:style style:name="Tabelle1.B" style:family="table-column">
      <style:table-column-properties style:column-width="8.675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7.265cm" fo:margin-left="-0.132cm" table:align="left" style:writing-mode="lr-tb"/>
    </style:style>
    <style:style style:name="Tabelle2.A" style:family="table-column">
      <style:table-column-properties style:column-width="8.59cm"/>
    </style:style>
    <style:style style:name="Tabelle2.B" style:family="table-column">
      <style:table-column-properties style:column-width="8.675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" style:family="table">
      <style:table-properties style:width="17.265cm" fo:margin-left="-0.132cm" table:align="left" style:writing-mode="lr-tb"/>
    </style:style>
    <style:style style:name="Tabelle3.A" style:family="table-column">
      <style:table-column-properties style:column-width="8.59cm"/>
    </style:style>
    <style:style style:name="Tabelle3.B" style:family="table-column">
      <style:table-column-properties style:column-width="8.675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4" style:family="table">
      <style:table-properties style:width="17.265cm" fo:margin-left="-0.132cm" table:align="left" style:writing-mode="lr-tb"/>
    </style:style>
    <style:style style:name="Tabelle4.A" style:family="table-column">
      <style:table-column-properties style:column-width="8.59cm"/>
    </style:style>
    <style:style style:name="Tabelle4.B" style:family="table-column">
      <style:table-column-properties style:column-width="8.675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Arial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0.001cm"/>
        </style:tab-stops>
      </style:paragraph-properties>
      <style:text-properties style:font-name="Comic Sans MS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8.89cm"/>
        </style:tab-stops>
      </style:paragraph-properties>
      <style:text-properties style:font-name="Comic Sans MS" style:font-name-complex="Comic Sans MS"/>
    </style:style>
    <style:style style:name="P6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Comic Sans MS" style:font-name-complex="Comic Sans MS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omic Sans MS" style:font-name-complex="Comic Sans MS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Comic Sans MS" fo:font-size="20pt" style:font-size-asian="20pt" style:font-name-complex="Comic Sans MS" style:font-size-complex="20pt"/>
    </style:style>
    <style:style style:name="P11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style:font-name="Comic Sans MS" fo:font-size="10pt" officeooo:rsid="00292f95" officeooo:paragraph-rsid="00292f95" style:font-size-asian="10pt" style:font-name-complex="Comic Sans MS" style:font-size-complex="10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style:font-name="Comic Sans MS" fo:font-size="14pt" officeooo:rsid="00292f95" style:font-size-asian="14pt" style:font-name-complex="Comic Sans MS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style:font-name="Comic Sans MS" fo:font-size="14pt" officeooo:rsid="00292f95" officeooo:paragraph-rsid="00292f95" style:font-size-asian="14pt" style:font-name-complex="Comic Sans MS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  <style:tab-stop style:position="8.89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omic Sans MS" style:font-name-complex="Comic Sans MS"/>
    </style:style>
    <style:style style:name="P23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Comic Sans MS" fo:font-size="11pt" officeooo:rsid="001d24bf" officeooo:paragraph-rsid="001d24bf" style:font-size-asian="11pt" style:font-name-complex="Comic Sans MS" style:font-size-complex="11pt"/>
    </style:style>
    <style:style style:name="P24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Comic Sans MS" fo:font-size="11pt" officeooo:rsid="002a988c" officeooo:paragraph-rsid="002a988c" style:font-size-asian="11pt" style:font-name-complex="Comic Sans MS" style:font-size-complex="11pt"/>
    </style:style>
    <style:style style:name="P25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-complex="Arial"/>
    </style:style>
    <style:style style:name="P26" style:family="paragraph" style:parent-style-name="Text_20_body">
      <style:paragraph-properties>
        <style:tab-stops>
          <style:tab-stop style:position="0.501cm"/>
        </style:tab-stops>
      </style:paragraph-properties>
      <style:text-properties fo:font-size="11pt" officeooo:paragraph-rsid="001d24bf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text-transform="uppercase" style:font-name="Comic Sans MS" fo:font-size="22pt" fo:font-weight="bold" style:font-size-asian="22pt" style:font-weight-asian="bold" style:font-name-complex="Arial" style:font-size-complex="22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d24bf" style:font-name-complex="Comic Sans MS"/>
    </style:style>
    <style:style style:name="T3" style:family="text">
      <style:text-properties style:font-name="Comic Sans MS" officeooo:rsid="001e4376" style:font-name-complex="Comic Sans MS"/>
    </style:style>
    <style:style style:name="T4" style:family="text">
      <style:text-properties style:font-name="Comic Sans MS" officeooo:rsid="0024fea9" style:font-name-complex="Comic Sans MS"/>
    </style:style>
    <style:style style:name="T5" style:family="text">
      <style:text-properties style:font-name="Comic Sans MS" officeooo:rsid="002a8c2b" style:font-name-complex="Comic Sans MS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fo:font-weight="bold" style:font-name-asian="Comic Sans MS" style:font-weight-asian="bold" style:font-name-complex="Comic Sans MS"/>
    </style:style>
    <style:style style:name="T8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9" style:family="text">
      <style:text-properties style:font-name="Comic Sans MS" fo:font-size="14pt" style:font-size-asian="14pt" style:font-name-complex="Comic Sans MS" style:font-size-complex="14pt"/>
    </style:style>
    <style:style style:name="T10" style:family="text">
      <style:text-properties style:font-name="Comic Sans MS" fo:font-size="14pt" officeooo:rsid="00268998" style:font-size-asian="14pt" style:font-name-complex="Comic Sans MS" style:font-size-complex="14pt"/>
    </style:style>
    <style:style style:name="T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2" style:family="text">
      <style:text-properties style:font-name="Comic Sans MS" fo:font-style="italic" fo:font-weight="bold" style:font-style-asian="italic" style:font-weight-asian="bold" style:font-name-complex="Arial"/>
    </style:style>
    <style:style style:name="T13" style:family="text">
      <style:text-properties officeooo:rsid="001e4376"/>
    </style:style>
    <style:style style:name="T14" style:family="text">
      <style:text-properties officeooo:rsid="00226d41"/>
    </style:style>
    <style:style style:name="T15" style:family="text">
      <style:text-properties officeooo:rsid="0024635b"/>
    </style:style>
    <style:style style:name="T16" style:family="text">
      <style:text-properties officeooo:rsid="00292f95"/>
    </style:style>
    <style:style style:name="T17" style:family="text">
      <style:text-properties officeooo:rsid="002a988c"/>
    </style:style>
    <style:style style:name="T18" style:family="text">
      <style:text-properties officeooo:rsid="002ba3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meldung / <text:span text:style-name="T14">Dauerauftrag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Ponykindergarten </text:p>
            <text:p text:style-name="P8">(<text:span text:style-name="T18">5</text:span> - 6 Jahre)</text:p>
          </table:table-cell>
          <table:table-cell table:style-name="Tabelle1.B1" office:value-type="string">
            <text:p text:style-name="P10">Ponykids </text:p>
            <text:p text:style-name="P8">(7 - 15 Jahre)</text:p>
          </table:table-cell>
        </table:table-row>
      </table:table>
      <text:p text:style-name="P5">(bitte ankreuzen<text:span text:style-name="T16">)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5"/>
          </table:table-cell>
          <table:table-cell table:style-name="Tabelle2.B1" office:value-type="string">
            <text:p text:style-name="P13"/>
            <text:p text:style-name="P16"/>
          </table:table-cell>
        </table:table-row>
      </table:table>
      <text:p text:style-name="P5">Vorname<text:tab/>Name</text:p>
      <text:p text:style-name="P6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2"/>
            <text:p text:style-name="P11"/>
          </table:table-cell>
          <table:table-cell table:style-name="Tabelle3.B1" office:value-type="string">
            <text:p text:style-name="P12"/>
          </table:table-cell>
        </table:table-row>
      </table:table>
      <text:p text:style-name="P5">Straße u. Hausnummer<text:tab/>PLZ u. Wohnort</text:p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/>
            <text:p text:style-name="P11"/>
          </table:table-cell>
          <table:table-cell table:style-name="Tabelle4.B1" office:value-type="string">
            <text:p text:style-name="P12"/>
          </table:table-cell>
        </table:table-row>
      </table:table>
      <text:p text:style-name="P5">Telefon und Email-Adresse<text:tab/>Geburtsdatum</text:p>
      <text:p text:style-name="P6"/>
      <text:p text:style-name="P20"><text:span text:style-name="T7"><text:s/></text:span><text:span text:style-name="T6">O</text:span><text:span text:style-name="T1"> <text:s text:c="3"/></text:span><text:span text:style-name="T8">Jahresvertrag</text:span><text:span text:style-name="T9"> (3</text:span><text:span text:style-name="T10">5</text:span><text:span text:style-name="T9"> UE) <text:s text:c="16"/></text:span><text:span text:style-name="T8">O</text:span><text:span text:style-name="T9"> <text:s text:c="3"/></text:span><text:span text:style-name="T8">Halbjahresvertrag</text:span><text:span text:style-name="T9"> (1</text:span><text:span text:style-name="T10">7</text:span><text:span text:style-name="T9"> UE)</text:span></text:p>
      <text:p text:style-name="P20"><text:span text:style-name="T11"><text:s text:c="8"/></text:span><text:span text:style-name="T1">ab</text:span><text:span text:style-name="T9"> <text:s text:c="55"/></text:span><text:span text:style-name="T1">ab</text:span></text:p>
      <text:p text:style-name="P14"/>
      <text:p text:style-name="P21"><text:span text:style-name="T1">Hiermit melde ich meine Tochter/meinen Sohn zum Kinder- bzw. Jugendkurs Ponykindergarten bzw. Ponykids bei </text:span><text:span text:style-name="T12">„Kinder-Pferde-Natur“ </text:span><text:span text:style-name="T1">an. </text:span></text:p>
      <text:p text:style-name="P19"><text:span text:style-name="T1">Mit meiner Unterschrift erkenne ich die Teilnahmebedingungen </text:span><text:span text:style-name="T3">und die Satzung</text:span><text:span text:style-name="T1"> an und verpflichte mich zum </text:span><text:span text:style-name="T6">Einrichten eines Dauerauftrags</text:span><text:span text:style-name="T1"> gemäß der Satzung an Frau Daniela Zöller, </text:span><text:span text:style-name="T4">IBAN: <text:s/>DE86 6606 1724 0020 7396 06, BIC: <text:s/>GENODE 61WGA</text:span><text:span text:style-name="T1">, Volksbank Stutensee-Weingarten.</text:span></text:p>
      <text:p text:style-name="P7">( Verwendungszweck: <text:s/>bitte Namen des Kindes)</text:p>
      <text:p text:style-name="P7"/>
      <text:p text:style-name="P26"><text:span text:style-name="T1">Mir ist bekannt, dass eine Vertragsauflösung nur bis einschließlich zur vierten Kurseinheit jederzeit möglich ist. <text:s/></text:span><text:span text:style-name="T5">In diesem Fall und b</text:span><text:span text:style-name="T1">ei früherem Austritt aus dem Vertrag, müssen die bis dahin wahr genommenen Einzel-UE <text:s/>(1,5 Std=1 UE) zu je </text:span><text:span text:style-name="T5">30</text:span><text:span text:style-name="T1"> Euro entrichtet </text:span><text:span text:style-name="T2">werden.</text:span><text:span text:style-name="T1"> </text:span></text:p>
      <text:p text:style-name="P23">Hinzu kommt eine einmalige Auflösungsgebühr von <text:span text:style-name="T18">1 ½ Monatsgebühren (Belegungsausfall des vorgebuchten Platzes)</text:span></text:p>
      <text:p text:style-name="P24">Dieser Vertrag ist 6 Wochen zum Vertragsende zu kündigen, ansonsten läuft dieser in gleichem Umfang weiter.</text:p>
      <text:p text:style-name="P25"/>
      <text:p text:style-name="P25"/>
      <text:p text:style-name="P3">_________________<text:tab/>_________________<text:tab/>_________________</text:p>
      <text:p text:style-name="P3">Ort<text:tab/>Datum<text:tab/>Unterschrift</text:p>
      <text:p text:style-name="P9">(bei Minderjährigen Unterschrift durch einen gesetzl. Vertreter)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ZapfDingbats BT" svg:font-family="'ZapfDingbats BT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BrushScript BT" svg:font-family="'BrushScript B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text-scale="200%"/>
    </style:style>
    <style:style style:name="Text_20_body" style:display-name="Text body" style:family="paragraph" style:parent-style-name="Standard" style:class="text">
      <style:paragraph-properties fo:margin-left="0cm" fo:margin-right="0.106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89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rushScript BT" fo:font-family="'BrushScript BT'" style:font-family-generic="script" style:font-pitch="variable" fo:font-size="16pt" style:font-size-asian="16pt" style:font-name-complex="BrushScript BT" style:font-family-complex="'BrushScript BT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ZapfDingbats BT" fo:font-family="'ZapfDingbats BT'" style:font-family-generic="roman" style:font-pitch="variable" style:font-charset="x-symbol" fo:font-size="16pt" style:font-size-asian="16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ZapfDingbats BT" fo:font-family="'ZapfDingbats BT'" style:font-family-generic="roman" style:font-pitch="variable" style:font-charset="x-symbol" fo:font-size="12pt" style:font-size-asian="12pt" style:font-name-complex="ZapfDingbats BT" style:font-family-complex="'ZapfDingbats BT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_20_Char1" style:display-name=" Char1" style:family="text" style:parent-style-name="Absatz-Standardschriftart">
      <style:text-properties fo:font-size="12pt" style:font-size-asian="12pt" style:font-size-complex="12pt"/>
    </style:style>
    <style:style style:name="_20_Char" style:display-name=" Char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2" style:display-name=" Char2" style:family="text" style:parent-style-name="Absatz-Standardschriftar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">
        <style:list-level-properties text:list-level-position-and-space-mode="label-alignment">
          <style:list-level-label-alignment text:label-followed-by="listtab" text:list-tab-stop-position="1.905cm" fo:text-indent="-0.953cm" fo:margin-left="1.905cm"/>
        </style:list-level-properties>
        <style:text-properties style:font-name="ZapfDingbats B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ZapfDingbats B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Arial" style:font-size-complex="24pt"/>
    </style:style>
    <style:style style:name="MP2" style:family="paragraph" style:parent-style-name="Standard">
      <style:paragraph-properties fo:text-align="center" style:justify-single-word="false"/>
      <style:text-properties style:font-name="Comic Sans MS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„Kinder-Pferde-Natur“</text:p>
        <text:p text:style-name="MP2">Naturnaher Umgang mit Pferden und Freizeitreiten für Kinder</text:p>
        <text:p text:style-name="MP2"/>
      </style:header>
      <style:footer>
        <text:p text:style-name="MP3">„Kinder-Pferde-Natur“</text:p>
        <text:p text:style-name="MP4">Daniela Zöller, Brunnenstr. 3, 75045 Walzbachtal, Tel.: 0172-6 34 93 89</text:p>
        <text:p text:style-name="MP5">dani.zoeller@gmx.d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tarrenunterrricht</dc:title>
    <meta:initial-creator>Higgins</meta:initial-creator>
    <meta:creation-date>2013-01-12T10:44:00</meta:creation-date>
    <dc:date>2020-12-03T14:47:52.444000000</dc:date>
    <meta:print-date>2020-06-18T16:45:22.095000000</meta:print-date>
    <meta:editing-cycles>15</meta:editing-cycles>
    <meta:generator>LibreOffice/4.2.2.1$Windows_x86 LibreOffice_project/3be8cda0bddd8e430d8cda1ebfd581265cca5a0f</meta:generator>
    <meta:editing-duration>PT35M35S</meta:editing-duration>
    <meta:document-statistic meta:table-count="4" meta:image-count="0" meta:object-count="0" meta:page-count="2" meta:paragraph-count="25" meta:word-count="201" meta:character-count="1581" meta:non-whitespace-character-count="1309"/>
  </office:meta>
</office:document-meta>
</file>